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CA742D1A58780B0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7.098cm" svg:x="1cm" svg:y="1.3cm">
          <draw:image xlink:href="Pictures/100000000000096900000D6CA742D1A58780B0B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4.2$Windows_X86_64 LibreOffice_project/a529a4fab45b75fefc5b6226684193eb000654f6</meta:generator>
    <meta:document-statistic meta:object-count="1"/>
  </office:meta>
</office:document-meta>
</file>